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left="-18.00pt" fo:text-indent="18.00pt"/>
    </style:style>
    <style:style style:name="P12" style:family="paragraph">
      <style:paragraph-properties fo:line-height="115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left="-18.00pt" fo:text-indent="18.00pt"/>
    </style:style>
    <style:style style:name="P14" style:family="paragraph">
      <style:paragraph-properties fo:line-height="115.00%" fo:text-align="left" fo:margin-left="54.00pt" fo:text-indent="0.00pt"/>
    </style:style>
    <style:style style:name="P15" style:family="paragraph">
      <style:paragraph-properties fo:line-height="115.00%" fo:text-align="left" fo:margin-left="72.00pt" fo:text-indent="-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205.55pt"/>
        </style:tab-stops>
      </style:paragraph-properties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15.00%" fo:text-align="left" fo:margin-left="-18.00pt" fo:text-indent="18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 fo:margin-left="18.00pt" fo:text-indent="18.00pt">
        <style:tab-stops>
          <style:tab-stop style:position="151.55pt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205.5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50.00%" fo:text-align="left"/>
    </style:style>
    <style:style style:name="P54" style:family="paragraph">
      <style:paragraph-properties fo:line-height="100.00%" fo:text-align="left">
        <style:tab-stops>
          <style:tab-stop style:position="92.15pt" style:type="center"/>
          <style:tab-stop style:position="205.55pt"/>
          <style:tab-stop style:position="418.20pt" style:type="cente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92.15pt" style:type="center"/>
          <style:tab-stop style:position="205.55pt"/>
          <style:tab-stop style:position="418.20pt" style:type="center"/>
        </style:tab-stops>
      </style:paragraph-properties>
    </style:style>
    <style:style style:name="P56" style:family="paragraph">
      <style:paragraph-properties fo:line-height="100.00%" fo:text-align="left">
        <style:tab-stops>
          <style:tab-stop style:position="205.55pt"/>
        </style:tab-stops>
      </style:paragraph-properties>
    </style:style>
  </office:automatic-styles>
  <office:body>
    <office:text>
      <text:p text:style-name="P1"><text:span text:style-name="T1">1</text:span><text:span text:style-name="T2">st</text:span><text:span text:style-name="T3"><text:s/>BALTIC BODYBUILDING AND FITNESS CHALLENGE</text:span></text:p>
      <text:p text:style-name="P1"><text:span text:style-name="T4">W</text:span><text:span text:style-name="T5">ładysławowo 2016</text:span></text:p>
      <text:p text:style-name="P2"><text:span text:style-name="T6"/></text:p>
      <text:p text:style-name="P3"><text:span text:style-name="T7">REGULAMIN</text:span></text:p>
      <text:p text:style-name="P4"><text:span text:style-name="T8"/></text:p>
      <text:list text:style-name="L5">
        <text:list-item>
          <text:p text:style-name="P5"><text:span text:style-name="T9">Cel imprezy</text:span></text:p>
        </text:list-item>
        <text:list-item>
          <text:p text:style-name="P5"><text:span text:style-name="T10">Popularyzacja kulturystyki, jako jednej z form rekreacji ruchowej.</text:span></text:p>
        </text:list-item>
        <text:list-item>
          <text:p text:style-name="P5"><text:span text:style-name="T10">Wy</text:span><text:span text:style-name="T11">łonienie najlepszych zawodników w kulturystyce i fitness w poszczególnych kategoriach.</text:span></text:p>
        </text:list-item>
      </text:list>
      <text:p text:style-name="P6"><text:span text:style-name="T12"/></text:p>
      <text:list text:style-name="L7">
        <text:list-item>
          <text:p text:style-name="P7"><text:span text:style-name="T13">Organizatorzy</text:span></text:p>
        </text:list-item>
        <text:list-item>
          <text:p text:style-name="P7"><text:span text:style-name="T14">Oddzia</text:span><text:span text:style-name="T15">ł Leśniewo Stowarzyszenia „Ziemia Pucka”</text:span></text:p>
        </text:list-item>
        <text:list-item>
          <text:p text:style-name="P7"><text:span text:style-name="T16">Polskie<text:s text:c="2"/>Stowarzyszenie Trenerów Osobistych</text:span></text:p>
        </text:list-item>
        <text:list-item>
          <text:p text:style-name="P7"><text:span text:style-name="T16">FitA&amp;P Piotr Potrykus</text:span></text:p>
        </text:list-item>
        <text:list-item>
          <text:p text:style-name="P7"><text:span text:style-name="T16">Personal Trainer - Bartosz Tr</text:span><text:span text:style-name="T17">ąbka</text:span></text:p>
        </text:list-item>
      </text:list>
      <text:p text:style-name="P8"><text:span text:style-name="T18"/></text:p>
      <text:list text:style-name="L9">
        <text:list-item>
          <text:p text:style-name="P9"><text:span text:style-name="T19">Wspó</text:span><text:span text:style-name="T20">łorganizatorzy</text:span></text:p>
        </text:list-item>
        <text:list-item>
          <text:p text:style-name="P9"><text:span text:style-name="T21">PZKFiTS</text:span></text:p>
        </text:list-item>
        <text:list-item>
          <text:p text:style-name="P9"><text:span text:style-name="T21">Sportowe Forum Dyskusyjne S.A.</text:span></text:p>
        </text:list-item>
        <text:list-item>
          <text:p text:style-name="P9"><text:span text:style-name="T21">Centrum Kultury, Promocji i Sportu we W</text:span><text:span text:style-name="T22">ładysławowie</text:span></text:p>
        </text:list-item>
      </text:list>
      <text:p text:style-name="P10"><text:span text:style-name="T23"/></text:p>
      <text:list text:style-name="L11">
        <text:list-item>
          <text:p text:style-name="P11"><text:span text:style-name="T24">Sponsorzy</text:span></text:p>
        </text:list-item>
        <text:list-item>
          <text:p text:style-name="P11"><text:span text:style-name="T25">Sponsor g</text:span><text:span text:style-name="T26">łówny : Sportowe Forum Dyskusyje S.A.</text:span></text:p>
        </text:list-item>
      </text:list>
      <text:p text:style-name="P12"><text:span text:style-name="T27"/></text:p>
      <text:list text:style-name="L13">
        <text:list-item>
          <text:p text:style-name="P13"><text:span text:style-name="T28">Termin i miejsce zawodów</text:span></text:p>
        </text:list-item>
        <text:list-item>
          <text:p text:style-name="P14"><text:span text:style-name="T29">Zawody odb</text:span><text:span text:style-name="T30">ędą się dnia 16 LIPCA 2016r. (sobota), początek o godz. 13:00,<text:s text:c="2"/>Władysławowo – Letnia Scena Koncertowa, ul. Józefa Hallera 19<text:s text:c="2"/></text:span></text:p>
        </text:list-item>
      </text:list>
      <text:p text:style-name="P15"><text:span text:style-name="T31">Biuro zawodów czynne w dniu imprezy od godz. 9:00</text:span></text:p>
      <text:p text:style-name="P15"><text:span text:style-name="T32"/></text:p>
      <text:p text:style-name="P16"><text:span text:style-name="T33">5. Weryfikacja zawodników</text:span><text:span text:style-name="T34"><text:s/></text:span></text:p>
      <text:list text:style-name="L17">
        <text:list-item>
          <text:p text:style-name="P17"><text:span text:style-name="T35">16 lipca 2016 r. (sobota) w godz. 9:00 – 12:00</text:span></text:p>
        </text:list-item>
      </text:list>
      <text:p text:style-name="P18"><text:span text:style-name="T36"/></text:p>
      <text:p text:style-name="P19"><text:span text:style-name="T37">6.Zg</text:span><text:span text:style-name="T38">łoszenia </text:span></text:p>
      <text:p text:style-name="P20"><text:span text:style-name="T39">Zg</text:span><text:span text:style-name="T40">łoszenia imienne startujących należy nadsyłać do środy, 13 lipca 2016 r., wypełniając formularz zamieszczony na stronie pzkfits.pl pod adresem:<text:line-break/></text:span><text:span text:style-name="T41"><text:s/></text:span><text:a xlink:href="http://pzkfits.pl/puchar-baltyku-2016-zgloszenia/"><text:span text:style-name="T43">http://pzkfits.pl/</text:span><text:span text:style-name="T44">HYPERLINK "http://pzkfits.pl/puchar-baltyku-2016-zgloszenia/"</text:span><text:span text:style-name="T45">puchar-baltyku-2016-zgloszenia/</text:span></text:a><text:span text:style-name="T46"><text:s/></text:span></text:p>
      <text:p text:style-name="P21"><text:span text:style-name="T46">Formularz nie zawieraj</text:span><text:span text:style-name="T47">ący pełnych informacji o zawodniku nie zostanie przyjęty. </text:span></text:p>
      <text:p text:style-name="P21"><text:span text:style-name="T48">W zg</text:span><text:span text:style-name="T49">łoszeniu każdy uczestnik musi podać: </text:span></text:p>
      <text:list text:style-name="L22">
        <text:list-item>
          <text:p text:style-name="P22"><text:span text:style-name="T50">imi</text:span><text:span text:style-name="T51">ę i nazwisko</text:span></text:p>
        </text:list-item>
        <text:list-item>
          <text:p text:style-name="P22"><text:span text:style-name="T52">dok</text:span><text:span text:style-name="T53">ładną datę urodzenia</text:span></text:p>
        </text:list-item>
        <text:list-item>
          <text:p text:style-name="P22"><text:span text:style-name="T54">klub</text:span></text:p>
        </text:list-item>
        <text:list-item>
          <text:p text:style-name="P22"><text:span text:style-name="T54">kategori</text:span><text:span text:style-name="T55">ę (tylko jedna)</text:span></text:p>
        </text:list-item>
        <text:list-item>
          <text:p text:style-name="P22"><text:span text:style-name="T56">adres e-mail </text:span></text:p>
        </text:list-item>
        <text:list-item>
          <text:p text:style-name="P22"><text:span text:style-name="T57">telefon kontaktowy </text:span></text:p>
        </text:list-item>
      </text:list>
      <text:p text:style-name="P23"><text:span text:style-name="T58"/></text:p>
      <text:p text:style-name="P24"><text:span text:style-name="T59">7. Kategorie </text:span></text:p>
      <text:p text:style-name="P24"><text:span text:style-name="T60">Zawody zostan</text:span><text:span text:style-name="T61">ą przeprowadzone w następujących kategoriach:</text:span></text:p>
      <text:list text:style-name="L25">
        <text:list-item>
          <text:p text:style-name="P25"><text:span text:style-name="T62">Fitness sylwetkowe kobiet - open</text:span></text:p>
        </text:list-item>
        <text:list-item>
          <text:p text:style-name="P25"><text:span text:style-name="T62">Bikini-fitness kobiet 163 cm</text:span></text:p>
        </text:list-item>
        <text:list-item>
          <text:p text:style-name="P25"><text:span text:style-name="T62">Bikini-fitness kobiet 168 cm</text:span></text:p>
        </text:list-item>
        <text:list-item>
          <text:p text:style-name="P25"><text:span text:style-name="T62">Bikini-fitness kobiet<text:s text:c="2"/>+168 cm</text:span></text:p>
        </text:list-item>
        <text:list-item>
          <text:p text:style-name="P25"><text:span text:style-name="T62">Fitness pla</text:span><text:span text:style-name="T63">żowe mężczyzn 178 cm </text:span></text:p>
        </text:list-item>
        <text:list-item>
          <text:p text:style-name="P25"><text:span text:style-name="T64">Fitness pla</text:span><text:span text:style-name="T65">żowe mężczyzn 182 cm</text:span></text:p>
        </text:list-item>
        <text:list-item>
          <text:p text:style-name="P25"><text:span text:style-name="T66">Fitness pla</text:span><text:span text:style-name="T67">żowe mężczyzn +182 cm</text:span></text:p>
        </text:list-item>
        <text:list-item>
          <text:p text:style-name="P25"><text:span text:style-name="T68">Kulturystyka klasyczna m</text:span><text:span text:style-name="T69">ężczyzn 180 cm</text:span></text:p>
        </text:list-item>
        <text:list-item>
          <text:p text:style-name="P25"><text:span text:style-name="T70">Kulturystyka klasyczna m</text:span><text:span text:style-name="T71">ężczyzn + 180 cm</text:span></text:p>
        </text:list-item>
        <text:list-item>
          <text:p text:style-name="P25"><text:span text:style-name="T72">Kulturystyka juniorów - open</text:span></text:p>
        </text:list-item>
        <text:list-item>
          <text:p text:style-name="P25"><text:span text:style-name="T72">Kulturystyka m</text:span><text:span text:style-name="T73">ężczyzn 70 kg. </text:span></text:p>
        </text:list-item>
        <text:list-item>
          <text:p text:style-name="P25"><text:span text:style-name="T74">Kulturystyka m</text:span><text:span text:style-name="T75">ężczyzn<text:s text:c="2"/>80 kg.</text:span></text:p>
        </text:list-item>
        <text:list-item>
          <text:p text:style-name="P25"><text:span text:style-name="T76">Kulturystyka m</text:span><text:span text:style-name="T77">ężczyzn<text:s text:c="2"/>90 kg.</text:span></text:p>
        </text:list-item>
        <text:list-item>
          <text:p text:style-name="P25"><text:span text:style-name="T78">Kulturystyka m</text:span><text:span text:style-name="T79">ężczyzn<text:s text:c="2"/>+90 kg.</text:span></text:p>
        </text:list-item>
      </text:list>
      <text:p text:style-name="P26"><text:span text:style-name="T80"/></text:p>
      <text:p text:style-name="P27"><text:span text:style-name="T81">8. Warunki uczestnictwa w zawodach:</text:span></text:p>
      <text:p text:style-name="P28"><text:span text:style-name="T82">1. W zawodach mog</text:span><text:span text:style-name="T83">ą uczestniczyć jedynie zawodnicy i zawodniczki<text:s/></text:span><text:span text:style-name="T84">zrzeszeni w organizacjach sportowych</text:span><text:span text:style-name="T85">, będących członkami PZKFiTS. Kluby wystawiające zawodników muszą mieć opłacone składki członkowskie na bieżący rok, a zawodnicy muszą mieć aktualne i opłacone licencje. Informacji w tej sprawie udziela biuro Związku, tel. (0-22) 550 09 67; e-mail:<text:s/></text:span><text:a xlink:href="mailto:pzkfits@pzkfits.pl"><text:span text:style-name="T87">pzkfits@pzkfits.pl</text:span></text:a><text:span text:style-name="T88"/></text:p>
      <text:p text:style-name="P29"><text:span text:style-name="T89">2. Wszyscy startuj</text:span><text:span text:style-name="T90">ący w zawodach zobowiązani są do wpłaty wpisowego w wysokości 70 zł od zawodnika. Wpłaty należy dokonać podczas weryfikacji.</text:span></text:p>
      <text:p text:style-name="P29"><text:span text:style-name="T91">3. Przy weryfikacji wymagany jest dokument to</text:span><text:span text:style-name="T92">żsamości, opłacona Licencja Zawodnika PZKFiTS, płyta CD z utworem do układu dowolnego oraz zaświadczenie lekarskie.<text:s text:c="2"/></text:span></text:p>
      <text:p text:style-name="P29"><text:span text:style-name="T93">4. W przypadku zg</text:span><text:span text:style-name="T94">łoszenia się zawodnika po terminie wyznaczonym w pkt. 4 lub bezpośrednio na weryfikację, wpisowe obciążone jest dodatkowym narzutem w wysokości 30 zł. Wpisowe nie podlega zwrotowi w przypadku: </text:span></text:p>
      <text:list text:style-name="L30">
        <text:list-item>
          <text:p text:style-name="P30"><text:span text:style-name="T95">negatywnej weryfikacji, </text:span></text:p>
        </text:list-item>
        <text:list-item>
          <text:p text:style-name="P30"><text:span text:style-name="T95">rezygnacji zawodnika ze startu po weryfikacji, </text:span></text:p>
        </text:list-item>
        <text:list-item>
          <text:p text:style-name="P30"><text:span text:style-name="T95">spó</text:span><text:span text:style-name="T96">źnienia się zawodnika na start swojej kategorii. </text:span></text:p>
        </text:list-item>
      </text:list>
      <text:p text:style-name="P31"><text:span text:style-name="T97">5. W zawodach mog</text:span><text:span text:style-name="T98">ą startować osoby, które w 2016r. kończą 16 lat i starsze. </text:span></text:p>
      <text:p text:style-name="P32"><text:span text:style-name="T99"/></text:p>
      <text:p text:style-name="P33"><text:span text:style-name="T100">9. Komisja s</text:span><text:span text:style-name="T101">ędziowska</text:span></text:p>
      <text:list text:style-name="L34">
        <text:list-item>
          <text:p text:style-name="P34"><text:span text:style-name="T102">Komisj</text:span><text:span text:style-name="T103">ę sędziowską do prowadzenia zawodów wyznaczy PZKFiTS.</text:span></text:p>
        </text:list-item>
      </text:list>
      <text:p text:style-name="P35"><text:span text:style-name="T104"/></text:p>
      <text:p text:style-name="P36"><text:span text:style-name="T105">10. Odprawa s</text:span><text:span text:style-name="T106">ędziowska</text:span><text:span text:style-name="T107"><text:s/></text:span></text:p>
      <text:list text:style-name="L37">
        <text:list-item>
          <text:p text:style-name="P37"><text:span text:style-name="T108">Bezpo</text:span><text:span text:style-name="T109">średnio po weryfikacji </text:span></text:p>
        </text:list-item>
      </text:list>
      <text:p text:style-name="P38"><text:span text:style-name="T110"/></text:p>
      <text:p text:style-name="P39"><text:span text:style-name="T111">11. Nagrody</text:span></text:p>
      <text:list text:style-name="L40">
        <text:list-item>
          <text:p text:style-name="P40"><text:span text:style-name="T112">W ka</text:span><text:span text:style-name="T113">żdej kategorii:</text:span></text:p>
        </text:list-item>
      </text:list>
      <text:p text:style-name="P41"><text:span text:style-name="T114"><text:tab/>za miejsca <text:tab/>I-III - puchary</text:span></text:p>
      <text:p text:style-name="P41"><text:span text:style-name="T114"><text:tab/><text:tab/><text:tab/>I-VI - dyplomy</text:span></text:p>
      <text:list text:style-name="L42">
        <text:list-item>
          <text:p text:style-name="P42"><text:span text:style-name="T115">Za miejsca I-III w ka</text:span><text:span text:style-name="T116">żdej kategorii: nagrody ufundowanwane przez firmę SFD.</text:span></text:p>
        </text:list-item>
      </text:list>
      <text:p text:style-name="P43"><text:span text:style-name="T117"/></text:p>
      <text:p text:style-name="P44"><text:span text:style-name="T118">12. Planowany program zawodów (</text:span><text:span text:style-name="T119">ostateczny program zawodów b</text:span><text:span text:style-name="T120">ędzie podany po weryfikacji)</text:span></text:p>
      <text:p text:style-name="P44"><text:span text:style-name="T121"/></text:p>
      <text:p text:style-name="P44"><text:span text:style-name="T122">13.00 - Oficjalne otwarcie zawodów </text:span></text:p>
      <text:p text:style-name="P44"><text:span text:style-name="T123"/></text:p>
      <text:p text:style-name="P44"><text:span text:style-name="T124">I BLOK</text:span></text:p>
      <text:p text:style-name="P44"><text:span text:style-name="T124">Fitness pla</text:span><text:span text:style-name="T125">żowe mężczyzn 178 - eliminacje </text:span></text:p>
      <text:p text:style-name="P44"><text:span text:style-name="T126">Fitness pla</text:span><text:span text:style-name="T127">żowe mężczyzn 182 - eliminacje </text:span></text:p>
      <text:p text:style-name="P44"><text:span text:style-name="T128">Fitness pla</text:span><text:span text:style-name="T129">żowe mężczyzn +182 - eliminacje</text:span></text:p>
      <text:p text:style-name="P44"><text:span text:style-name="T130">Fitness sylwetkowe kobiet - eliminacje</text:span></text:p>
      <text:p text:style-name="P44"><text:span text:style-name="T130">Fitness pla</text:span><text:span text:style-name="T131">żowe mężczyzn 178 - półfinały I runda (zwroty, porównania) </text:span></text:p>
      <text:p text:style-name="P44"><text:span text:style-name="T132">Fitness pla</text:span><text:span text:style-name="T133">żowe mężczyzn 182 - półfinały I runda (zwroty, porównania) </text:span></text:p>
      <text:p text:style-name="P44"><text:span text:style-name="T134">Fitness pla</text:span><text:span text:style-name="T135">żowe mężczyzn +182 - półfinały I runda (zwroty, porównania) </text:span></text:p>
      <text:p text:style-name="P44"><text:span text:style-name="T136">Fitness sylwetkowe kobiet - pó</text:span><text:span text:style-name="T137">łfinały I runda (ocena sylwetki w stroju bikini) </text:span></text:p>
      <text:p text:style-name="P44"><text:span text:style-name="T138">Fitness pla</text:span><text:span text:style-name="T139">żowe mężczyzn 178 - finały II runda (prezentacja indywidualna + zwroty w grupie) </text:span></text:p>
      <text:p text:style-name="P44"><text:span text:style-name="T140">Fitness pla</text:span><text:span text:style-name="T141">żowe mężczyzn 182 - finały II runda (prezentacja indywidualna + zwroty w grupie) </text:span></text:p>
      <text:p text:style-name="P44"><text:span text:style-name="T142">Fitness pla</text:span><text:span text:style-name="T143">żowe mężczyzn +182 - finały II runda (prezentacja indywidualna + zwroty w grupie) </text:span></text:p>
      <text:p text:style-name="P44"><text:span text:style-name="T144">Fitness sylwetkowe kobiet - fina</text:span><text:span text:style-name="T145">ły II runda (T-walking, ocena sylwetki) </text:span></text:p>
      <text:p text:style-name="P44"><text:span text:style-name="T146"/></text:p>
      <text:p text:style-name="P44"><text:span text:style-name="T147">I BLOK DEKORACJI </text:span></text:p>
      <text:p text:style-name="P44"><text:span text:style-name="T147">M</text:span><text:span text:style-name="T148">ęska sylwetka OPEN </text:span></text:p>
      <text:p text:style-name="P44"><text:span text:style-name="T149"/></text:p>
      <text:p text:style-name="P44"><text:span text:style-name="T150">II BLOK</text:span></text:p>
      <text:p text:style-name="P44"><text:span text:style-name="T150">Bikini fitness 163 - eliminacje </text:span></text:p>
      <text:p text:style-name="P44"><text:span text:style-name="T150">Bikini fitness 168 - eliminacje </text:span></text:p>
      <text:p text:style-name="P44"><text:span text:style-name="T150">Bikini fitness +168 - eliminacje </text:span></text:p>
      <text:p text:style-name="P44"><text:span text:style-name="T150">Bikini fitness 163 - pó</text:span><text:span text:style-name="T151">łfinał I runda (ocena sylwetki w stroju bikini) </text:span></text:p>
      <text:p text:style-name="P44"><text:span text:style-name="T152">Bikini fitness 168 - pó</text:span><text:span text:style-name="T153">łfinał I runda (ocena sylwetki w stroju bikini) </text:span></text:p>
      <text:p text:style-name="P44"><text:span text:style-name="T154">Bikini fitness +168 - pó</text:span><text:span text:style-name="T155">łfinał I runda (ocena sylwetki w stroju bikini) </text:span></text:p>
      <text:p text:style-name="P44"><text:span text:style-name="T156">Bikini fitness 163 - fina</text:span><text:span text:style-name="T157">ły II runda (T-walking + ocena sylwetki) </text:span></text:p>
      <text:p text:style-name="P44"><text:span text:style-name="T158">Bikini fitness 168 - fina</text:span><text:span text:style-name="T159">ły II runda (T-walking + ocena sylwetki) </text:span></text:p>
      <text:p text:style-name="P44"><text:span text:style-name="T160">Bikini fitness +168 - fina</text:span><text:span text:style-name="T161">ły II runda (T-walking + ocena sylwetki) </text:span></text:p>
      <text:p text:style-name="P44"><text:span text:style-name="T162"/></text:p>
      <text:p text:style-name="P44"><text:span text:style-name="T163">II BLOK DEKORACJI</text:span></text:p>
      <text:p text:style-name="P44"><text:span text:style-name="T163">Bikini fitness OPEN</text:span></text:p>
      <text:p text:style-name="P44"><text:span text:style-name="T164"/></text:p>
      <text:p text:style-name="P44"><text:span text:style-name="T165">III BLOK</text:span></text:p>
      <text:p text:style-name="P44"><text:span text:style-name="T165">Kulturystyka klasyczna 180 - eliminacje </text:span></text:p>
      <text:p text:style-name="P44"><text:span text:style-name="T165">Kulturystyka klasyczna + 180 - eliminacje </text:span></text:p>
      <text:p text:style-name="P44"><text:span text:style-name="T165">Kulturystyka juniorów OPEN - eliminacje</text:span></text:p>
      <text:p text:style-name="P44"><text:span text:style-name="T165">Kulturystyka klasyczna<text:s text:c="2"/>180 - pó</text:span><text:span text:style-name="T166">łfinały I runda (prezentacja, pozy obowiązkowe, porównania)</text:span></text:p>
      <text:p text:style-name="P44"><text:span text:style-name="T167">Kulturystyka klasyczna +180 - pó</text:span><text:span text:style-name="T168">łfinały I runda (prezentacja, pozy obowiązkowe, porównania)</text:span></text:p>
      <text:p text:style-name="P44"><text:span text:style-name="T169">Kulturystyka juniorów OPEN - pó</text:span><text:span text:style-name="T170">łfinały I runda (prezentacja, pozy obowiązkowe, porównania) </text:span></text:p>
      <text:p text:style-name="P44"><text:span text:style-name="T171">Kulturystyka klasyczna 180 - fina</text:span><text:span text:style-name="T172">ły rundy II i III (pozy obowiązkowe, dogrywka, programy dowolne)</text:span></text:p>
      <text:p text:style-name="P44"><text:span text:style-name="T173">Kulturystyka klasyczna +180 - fina</text:span><text:span text:style-name="T174">ły rundy II i III (pozy obowiązkowe, dogrywka, programy dowolne)</text:span></text:p>
      <text:p text:style-name="P44"><text:span text:style-name="T175">Kulturystyka juniorów OPEN - fina</text:span><text:span text:style-name="T176">ły rundy II i III (pozy obowiązkowe, dogrywka, programy dowolne)</text:span></text:p>
      <text:p text:style-name="P44"><text:span text:style-name="T177"/></text:p>
      <text:p text:style-name="P44"><text:span text:style-name="T178">III BLOK DEKORACJI</text:span></text:p>
      <text:p text:style-name="P44"><text:span text:style-name="T178">Kulturystyka klasyczna OPEN</text:span></text:p>
      <text:p text:style-name="P44"><text:span text:style-name="T179"/></text:p>
      <text:p text:style-name="P44"><text:span text:style-name="T180">IV BLOK</text:span></text:p>
      <text:p text:style-name="P44"><text:span text:style-name="T180">Kulturystyka m</text:span><text:span text:style-name="T181">ężczyzn do 70 kg - eliminacje </text:span></text:p>
      <text:p text:style-name="P44"><text:span text:style-name="T182">Kulturystyka m</text:span><text:span text:style-name="T183">ężczyzn do 80 kg - eliminacje</text:span></text:p>
      <text:p text:style-name="P44"><text:span text:style-name="T184">Kulturystyka m</text:span><text:span text:style-name="T185">ężczyzn do 70 kg - półfinały I runda (prezentacja, pozy obowiązkowe, porównania).</text:span></text:p>
      <text:p text:style-name="P44"><text:span text:style-name="T186">Kulturystyka m</text:span><text:span text:style-name="T187">ężczyzn do 80 kg - półfinały I runda (prezentacja, pozy obowiązkowe, porównania).</text:span></text:p>
      <text:p text:style-name="P44"><text:span text:style-name="T188">Kulturystyka m</text:span><text:span text:style-name="T189">ężczyzn do 70 kg - finały rundy II i III (pozy obowiązkowe, dogrywka, programy dowolne).</text:span></text:p>
      <text:p text:style-name="P44"><text:span text:style-name="T190">Kulturystyka m</text:span><text:span text:style-name="T191">ężczyzn do 80 kg - finały rundy II i III (pozy obowiązkowe, dogrywka, programy dowolne).</text:span></text:p>
      <text:p text:style-name="P44"><text:span text:style-name="T192">Kulturystyka m</text:span><text:span text:style-name="T193">ężczyzn do 90 kg - eliminacje </text:span></text:p>
      <text:p text:style-name="P44"><text:span text:style-name="T194">Kulturystyka m</text:span><text:span text:style-name="T195">ężczyzn +90 kg - eliminacje</text:span></text:p>
      <text:p text:style-name="P44"><text:span text:style-name="T196">Kulturystyka m</text:span><text:span text:style-name="T197">ężczyzn do 90 kg - półfinały I runda (prezentacja, pozy obowiązkowe, porównania).</text:span></text:p>
      <text:p text:style-name="P44"><text:span text:style-name="T198">Kulturystyka m</text:span><text:span text:style-name="T199">ężczyzn +90 kg - półfinały I runda (prezentacja, pozy obowiązkowe, porównania).</text:span></text:p>
      <text:p text:style-name="P44"><text:span text:style-name="T200">Kulturystyka m</text:span><text:span text:style-name="T201">ężczyzn do 90 kg - finały rundy II i III (pozy obowiązkowe, dogrywka, programy dowolne).</text:span></text:p>
      <text:p text:style-name="P44"><text:span text:style-name="T202">Kulturystyka m</text:span><text:span text:style-name="T203">ężczyzn +90 kg - finały rundy II i III (pozy obowiązkowe, dogrywka, programy dowolne).</text:span></text:p>
      <text:p text:style-name="P44"><text:span text:style-name="T204"/></text:p>
      <text:p text:style-name="P44"><text:span text:style-name="T205">IV BOLK DEKORACJI </text:span></text:p>
      <text:p text:style-name="P44"><text:span text:style-name="T205">Kulturystyka m</text:span><text:span text:style-name="T206">ężczyzn OPEN</text:span></text:p>
      <text:p text:style-name="P44"><text:span text:style-name="T207"/></text:p>
      <text:p text:style-name="P44"><text:span text:style-name="T208">13. Media</text:span></text:p>
      <text:list text:style-name="L45">
        <text:list-item>
          <text:p text:style-name="P45"><text:span text:style-name="T209">Osoby reprezentuj</text:span><text:span text:style-name="T210">ące media społecznościowe, portale internetowe, telewizje itp. muszą zgłosić się do organizatora zawodów do 10.07.2016r. w celu uzyskania akredytacji. </text:span></text:p>
        </text:list-item>
      </text:list>
      <text:p text:style-name="P46"><text:span text:style-name="T211"/></text:p>
      <text:p text:style-name="P47"><text:span text:style-name="T212">14. Postanowienia ko</text:span><text:span text:style-name="T213">ńcowe</text:span></text:p>
      <text:list text:style-name="L48">
        <text:list-item>
          <text:p text:style-name="P48"><text:span text:style-name="T214">Zawody zostan</text:span><text:span text:style-name="T215">ą przeprowadzone zgodnie z przepisami PZKFiTS.</text:span></text:p>
        </text:list-item>
        <text:list-item>
          <text:p text:style-name="P48"><text:span text:style-name="T216">Ostateczna interpretacja niniejszego regulaminu nale</text:span><text:span text:style-name="T217">ży do Organizatora i Sędziego Głównego Zawodów.</text:span></text:p>
        </text:list-item>
        <text:list-item>
          <text:p text:style-name="P48"><text:span text:style-name="T218">Ka</text:span><text:span text:style-name="T219">żdy zawodnik może wystartować tylko w</text:span><text:span text:style-name="T220"><text:s/>jednej</text:span><text:span text:style-name="T221"><text:s/>kategorii. </text:span></text:p>
        </text:list-item>
        <text:list-item>
          <text:p text:style-name="P48"><text:span text:style-name="T222">Ubezpieczenie spoczywa bezpo</text:span><text:span text:style-name="T223">średnio na zawodnikach.</text:span></text:p>
        </text:list-item>
        <text:list-item>
          <text:p text:style-name="P48"><text:span text:style-name="T224">Je</text:span><text:span text:style-name="T225">śli w jakiejś kategorii będzie mniej niż 7 startujących, nie rozgrywa się półfinałów w tej kategorii, a jedynie finały.</text:span></text:p>
        </text:list-item>
        <text:list-item>
          <text:p text:style-name="P48"><text:span text:style-name="T226">Zakazane jest u</text:span><text:span text:style-name="T227">żywanie bronzerów brudzących w kremie.</text:span></text:p>
        </text:list-item>
        <text:list-item>
          <text:p text:style-name="P49"><text:span text:style-name="T228">Obuwie w kat. fitness sylwetkowym oraz fitness bikini: grubo</text:span><text:span text:style-name="T229">ść podeszwy max 1cm, wysokość szpilki max 12 cm.</text:span></text:p>
        </text:list-item>
        <text:list-item>
          <text:p text:style-name="P49"><text:span text:style-name="T230">Kostiumy w kat. fitness bikini: majteczki zakrywaj</text:span><text:span text:style-name="T231">ą 1/3 pośladków</text:span></text:p>
        </text:list-item>
        <text:list-item>
          <text:p text:style-name="P49"><text:span text:style-name="T231">Fitness plażowe mężczyzn: luźne spodenki windsurfingowe do kolan. Kolorystka dowolna. </text:span></text:p>
        </text:list-item>
        <text:list-item>
          <text:p text:style-name="P49"><text:span text:style-name="T232">Kulturystyka: spodenki z minimum 1cm szeroko</text:span><text:span text:style-name="T233">ści paska biodrach.</text:span></text:p>
        </text:list-item>
        <text:list-item>
          <text:p text:style-name="P49"><text:span text:style-name="T234">Zawodniczki planuj</text:span><text:span text:style-name="T235">ące start w konkurencji bikini-fitness proszone są o realistyczną ocenę swojego wyglądu i stanu przygotowań. Jeśli rozwój umięśnienia i/lub jego stopień odtłuszczenia są wysokie, zawodniczka powinna wystartować w fitness sylwetkowym. Będzie na to zwracana baczna uwaga podczas weryfikacji, zgodnie z ostatnimi wytycznymi<text:s/></text:span><text:span text:style-name="T236">Komisji Sędziowskiej<text:s text:c="2"/>IFBB.<text:s/></text:span><text:span text:style-name="T237">To samo odnosi się do zawodników w fitness plazowym mężczyzn, którzy przy większym i dopracowanym jakościowo umięśnieniu powinni startować w kulturystyce klasycznej.</text:span></text:p>
        </text:list-item>
      </text:list>
      <text:p text:style-name="P50"><text:span text:style-name="T238"/></text:p>
      <text:p text:style-name="P51"><text:span text:style-name="T238"/></text:p>
      <text:p text:style-name="P52"><text:span text:style-name="T239">Informacje o zawodach:</text:span></text:p>
      <text:p text:style-name="P52"><text:span text:style-name="T240">Piotr Potrykus</text:span></text:p>
      <text:p text:style-name="P53"><text:span text:style-name="T241">tel.668-508-526</text:span></text:p>
      <text:p text:style-name="P53"><text:span text:style-name="T242">Bartosz Tr</text:span><text:span text:style-name="T243">ąbka</text:span></text:p>
      <text:p text:style-name="P53"><text:span text:style-name="T244">tel.607-547-051</text:span></text:p>
      <text:p text:style-name="P53"><text:span text:style-name="T245"/></text:p>
      <text:p text:style-name="P54"><text:span text:style-name="T246">Zatwierdzam:<text:tab/><text:tab/><text:tab/>Organizator<text:line-break/>mgr in</text:span><text:span text:style-name="T247">ż. Andrzej Michalak<text:s text:c="22"/><text:tab/><text:tab/>Piotr Potrykus<text:line-break/></text:span><text:span text:style-name="T248">Wiceprezes PZKFiTS<text:s text:c="43"/><text:tab/><text:line-break/>Warszawa, dn.<text:s/></text:span><text:span text:style-name="T249">04.07.2016 r</text:span><text:span text:style-name="T250"><text:s text:c="33"/><text:tab/></text:span></text:p>
      <text:p text:style-name="P56"><text:span text:style-name="T251"/></text:p>
      <text:p text:style-name="P56"><text:span text:style-name="T252">Limity wagi cia</text:span><text:span text:style-name="T253">ła zawodników w zależności od wzrostu: </text:span></text:p>
      <text:p text:style-name="P56"><text:span text:style-name="T254">Kulturystyka klasyczna m</text:span><text:span text:style-name="T255">ężczyzn: </text:span></text:p>
      <text:p text:style-name="P56"><text:span text:style-name="T256">Wzrost (kategoria) do 168 cm: Maks. waga cia</text:span><text:span text:style-name="T257">ła [kg] = (wzrost [cm] – 100) + 0 [kg] </text:span></text:p>
      <text:p text:style-name="P56"><text:span text:style-name="T258">Wzrost (kategoria) do 171 cm: Maks. waga cia</text:span><text:span text:style-name="T259">ła [kg] = (wzrost [cm] – 100) + 2 [kg] </text:span></text:p>
      <text:p text:style-name="P56"><text:span text:style-name="T260">Wzrost (kategoria) do 175 cm: Maks. waga cia</text:span><text:span text:style-name="T261">ła [kg] = (wzrost [cm] – 100) + 4 [kg] </text:span></text:p>
      <text:p text:style-name="P56"><text:span text:style-name="T262">Wzrost (kategoria) do 180 cm: Maks. waga cia</text:span><text:span text:style-name="T263">ła [kg] = (wzrost [cm] – 100) + 6 [kg] </text:span></text:p>
      <text:p text:style-name="P56"><text:span text:style-name="T264">Wzrost (kategoria) powy</text:span><text:span text:style-name="T265">żej 180 cm: </text:span></text:p>
      <text:p text:style-name="P56"><text:span text:style-name="T266">Dla zawodników ze wzrostem od 180,1 cm do 190 cm (w</text:span><text:span text:style-name="T267">łącznie) obowiązuje limit: </text:span></text:p>
      <text:p text:style-name="P56"><text:span text:style-name="T268">Maks. waga cia</text:span><text:span text:style-name="T269">ła [kg] = (wzrost [cm] – 100) + 8 [kg] </text:span></text:p>
      <text:p text:style-name="P56"><text:span text:style-name="T270">Dla zawodników ze wzrostem od 190,1 cm do 198 cm (w</text:span><text:span text:style-name="T271">łącznie) obowiązuje limit: </text:span></text:p>
      <text:p text:style-name="P56"><text:span text:style-name="T272">Maks. waga cia</text:span><text:span text:style-name="T273">ła [kg] = (wzrost [cm] – 100) + 9 [kg] </text:span></text:p>
      <text:p text:style-name="P56"><text:span text:style-name="T274">Dla zawodników ze wzrostem powy</text:span><text:span text:style-name="T275">żej 198 cm obowiązuje następujący limit: </text:span></text:p>
      <text:p text:style-name="P56"><text:span text:style-name="T276">Maks. waga cia</text:span><text:span text:style-name="T277">ła [kg] = (wzrost [cm] – 100) + 10 [kg]</text:span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